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6cm"/>
    </style:style>
    <style:style style:name="co13" style:family="table-column">
      <style:table-column-properties fo:break-before="auto" style:column-width="2.563cm"/>
    </style:style>
    <style:style style:name="co14" style:family="table-column">
      <style:table-column-properties fo:break-before="auto" style:column-width="1.711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22" style:family="table-column">
      <style:table-column-properties fo:break-before="auto" style:column-width="14.972cm"/>
    </style:style>
    <style:style style:name="co19" style:family="table-column">
      <style:table-column-properties fo:break-before="auto" style:column-width="12.58cm"/>
    </style:style>
    <style:style style:name="co20" style:family="table-column">
      <style:table-column-properties fo:break-before="auto" style:column-width="10.947cm"/>
    </style:style>
    <style:style style:name="co21" style:family="table-column">
      <style:table-column-properties fo:break-before="auto" style:column-width="18.632cm"/>
    </style:style>
    <style:style style:name="co23" style:family="table-column">
      <style:table-column-properties fo:break-before="auto" style:column-width="1.40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36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4.255cm" fo:break-before="auto" style:use-optimal-row-height="false"/>
    </style:style>
    <style:style style:name="ro11" style:family="table-row">
      <style:table-row-properties style:row-height="2.369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4.763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2.053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552cm" fo:break-before="auto" style:use-optimal-row-height="tru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2.552cm" fo:break-before="auto" style:use-optimal-row-height="true"/>
    </style:style>
    <style:style style:name="ro26" style:family="table-row">
      <style:table-row-properties style:row-height="0.623cm" fo:break-before="auto" style:use-optimal-row-height="true"/>
    </style:style>
    <style:style style:name="ro27" style:family="table-row">
      <style:table-row-properties style:row-height="3.053cm" fo:break-before="auto" style:use-optimal-row-height="true"/>
    </style:style>
    <style:style style:name="ro28" style:family="table-row">
      <style:table-row-properties style:row-height="1.157cm" fo:break-before="auto" style:use-optimal-row-height="tru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21cm" fo:break-before="auto" style:use-optimal-row-height="true"/>
    </style:style>
    <style:style style:name="ro31" style:family="table-row">
      <style:table-row-properties style:row-height="1.397cm" fo:break-before="auto" style:use-optimal-row-height="false"/>
    </style:style>
    <style:style style:name="ro32" style:family="table-row">
      <style:table-row-properties style:row-height="1.905cm" fo:break-before="auto" style:use-optimal-row-height="false"/>
    </style:style>
    <style:style style:name="ro33" style:family="table-row">
      <style:table-row-properties style:row-height="4.274cm" fo:break-before="auto" style:use-optimal-row-height="false"/>
    </style:style>
    <style:style style:name="ro34" style:family="table-row">
      <style:table-row-properties style:row-height="3.03cm" fo:break-before="auto" style:use-optimal-row-height="false"/>
    </style:style>
    <style:style style:name="ro35" style:family="table-row">
      <style:table-row-properties style:row-height="5.554cm" fo:break-before="auto" style:use-optimal-row-height="true"/>
    </style:style>
    <style:style style:name="ro37" style:family="table-row">
      <style:table-row-properties style:row-height="2.805cm" fo:break-before="auto" style:use-optimal-row-height="false"/>
    </style:style>
    <style:style style:name="ro38" style:family="table-row">
      <style:table-row-properties style:row-height="1.667cm" fo:break-before="auto" style:use-optimal-row-height="false"/>
    </style:style>
    <style:style style:name="ro39" style:family="table-row">
      <style:table-row-properties style:row-height="0.974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style:style style:name="ta5" style:family="table" style:master-page-name="PageStyle_5f_Misure_20_anticorru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_20_2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_20_2">
      <style:text-properties fo:color="#ff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Normal_20_2"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1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1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00" style:text-outline="false" style:text-line-through-style="none" style:text-position="0% 100%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B$3:.$B$5])" table:allow-empty-cell="true" table:display-list="unsorted" table:base-cell-address="'Misure anticorruzione'.C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" table:condition="of:cell-content-is-in-list([$Elenchi.$B$8:.$B$9])" table:allow-empty-cell="true" table:display-list="unsorted" table:base-cell-address="'Misure anticorruzione'.C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" table:condition="of:cell-content-is-in-list([$Elenchi.$B$11:.$B$12])" table:allow-empty-cell="true" table:display-list="unsorted" table:base-cell-address="'Misure anticorruzione'.C1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4" table:condition="of:cell-content-is-in-list([$Elenchi.$B$8:.$B$9])" table:allow-empty-cell="true" table:display-list="unsorted" table:base-cell-address="'Misure anticorruzione'.C16">
          <table:help-message table:display="true"/>
          <table:error-message table:message-type="stop" table:display="true"/>
        </table:content-validation>
        <table:content-validation table:name="val5" table:condition="of:cell-content-is-in-list([$Elenchi.$B$15:.$B$17])" table:allow-empty-cell="true" table:display-list="unsorted" table:base-cell-address="'Misure anticorruzione'.C17">
          <table:help-message table:display="true"/>
          <table:error-message table:message-type="stop" table:display="true"/>
        </table:content-validation>
        <table:content-validation table:name="val6" table:condition="of:cell-content-is-in-list([$Elenchi.$B$20:.$B$21])" table:allow-empty-cell="true" table:display-list="unsorted" table:base-cell-address="'Misure anticorruzione'.C2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7" table:condition="of:cell-content-is-in-list([$Elenchi.$B$24:.$B$26])" table:allow-empty-cell="true" table:display-list="unsorted" table:base-cell-address="'Misure anticorruzione'.C2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8" table:condition="of:cell-content-is-in-list([$Elenchi.$B$29:.$B$31])" table:allow-empty-cell="true" table:display-list="unsorted" table:base-cell-address="'Misure anticorruzione'.C29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9" table:condition="of:cell-content-is-in-list([$Elenchi.$B$34:.$B$35])" table:allow-empty-cell="true" table:display-list="unsorted" table:base-cell-address="'Misure anticorruzione'.C3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0" table:condition="of:cell-content-is-in-list([$Elenchi.$B$38:.$B$39])" table:allow-empty-cell="true" table:display-list="unsorted" table:base-cell-address="'Misure anticorruzione'.C3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1" table:condition="of:cell-content-is-in-list([$Elenchi.$B$42:.$B$43])" table:allow-empty-cell="true" table:display-list="unsorted" table:base-cell-address="'Misure anticorruzione'.C32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2" table:condition="of:cell-content-is-in-list([$Elenchi.$B$46:.$B$47])" table:allow-empty-cell="true" table:display-list="unsorted" table:base-cell-address="'Misure anticorruzione'.C33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3" table:condition="of:cell-content-is-in-list([$Elenchi.$B$50:.$B$52])" table:allow-empty-cell="true" table:display-list="unsorted" table:base-cell-address="'Misure anticorruzione'.C3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4" table:condition="of:cell-content-is-in-list([$Elenchi.$B$55:.$B$57])" table:allow-empty-cell="true" table:display-list="unsorted" table:base-cell-address="'Misure anticorruzione'.C3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5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16" table:condition="of:cell-content-is-in-list([$Elenchi.$B$60:.$B$62])" table:allow-empty-cell="true" table:display-list="unsorted" table:base-cell-address="'Misure anticorruzione'.C57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7" table:condition="of:cell-content-is-in-list([$Elenchi.$B$65:.$B$67])" table:allow-empty-cell="true" table:display-list="unsorted" table:base-cell-address="'Misure anticorruzione'.C6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8" table:condition="of:cell-content-is-in-list([$Elenchi.$B$70:.$B$72])" table:allow-empty-cell="true" table:display-list="unsorted" table:base-cell-address="'Misure anticorruzione'.C63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19" table:condition="of:cell-content-is-in-list([$Elenchi.$B$75:.$B$77])" table:allow-empty-cell="true" table:display-list="unsorted" table:base-cell-address="'Misure anticorruzione'.C6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0" table:condition="of:cell-content-is-in-list([$Elenchi.$B$80:.$B$81])" table:allow-empty-cell="true" table:display-list="unsorted" table:base-cell-address="'Misure anticorruzione'.C6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1" table:condition="of:cell-content-is-in-list([$Elenchi.$B$84:.$B$86])" table:allow-empty-cell="true" table:display-list="unsorted" table:base-cell-address="'Misure anticorruzione'.C6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2" table:condition="of:cell-content-is-in-list([$Elenchi.$B$89:.$B$91])" table:allow-empty-cell="true" table:display-list="unsorted" table:base-cell-address="'Misure anticorruzione'.C7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3" table:condition="of:cell-content-is-in-list([$Elenchi.$B$94:.$B$95])" table:allow-empty-cell="true" table:display-list="unsorted" table:base-cell-address="'Misure anticorruzione'.C7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4" table:condition="of:cell-content-is-in-list([$Elenchi.$B$98:.$B$99])" table:allow-empty-cell="true" table:display-list="unsorted" table:base-cell-address="'Misure anticorruzione'.C74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5" table:condition="of:cell-content-is-in-list([$Elenchi.$B$102:.$B$103])" table:allow-empty-cell="true" table:display-list="unsorted" table:base-cell-address="'Misure anticorruzione'.C76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6" table:condition="of:cell-content-is-in-list([$Elenchi.$B$106:.$B$107])" table:allow-empty-cell="true" table:display-list="unsorted" table:base-cell-address="'Misure anticorruzione'.C78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999)" table:allow-empty-cell="true" table:base-cell-address="'Misure anticorruzione'.C80">
          <table:help-message table:display="true">
            <text:p>Inserire un numero</text:p>
          </table:help-message>
          <table:error-message table:message-type="stop" table:display="true"/>
        </table:content-validation>
        <table:content-validation table:name="val28" table:condition="of:cell-content-is-in-list([$Elenchi.$B$110:.$B$111])" table:allow-empty-cell="true" table:display-list="unsorted" table:base-cell-address="'Misure anticorruzione'.C100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29" table:condition="of:cell-content-is-in-list([$Elenchi.$B$114:.$B$115])" table:allow-empty-cell="true" table:display-list="unsorted" table:base-cell-address="'Misure anticorruzione'.C101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0" table:condition="of:cell-content-is-in-list([$Elenchi.$B$118:.$B$119])" table:allow-empty-cell="true" table:display-list="unsorted" table:base-cell-address="'Misure anticorruzione'.C105">
          <table:help-message table:display="true">
            <text:p>Selezionare la risposta</text:p>
          </table:help-message>
          <table:error-message table:message-type="stop" table:display="true"/>
        </table:content-validation>
        <table:content-validation table:name="val31" table:condition="of:cell-content-is-in-list([$Elenchi.$B$122:.$B$123])" table:allow-empty-cell="true" table:display-list="unsorted" table:base-cell-address="'Misure anticorruzione'.C106">
          <table:help-message table:display="true">
            <text:p>Selezionare la risposta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string">
            <text:p>0004006086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 office:value-type="string">
            <text:p>AUTOMOBILE CLUB ENN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6" office:value-type="string">
            <text:p>MAURIZ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6" office:value-type="string">
            <text:p>COLALEO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creator>cm</dc:creator>
              <dc:date>2023-01-11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6" office:value-type="string">
            <text:p>DIRETTORE AC ENNA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creator>cm</dc:creator>
              <dc:date>2023-01-11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8" office:value-type="date" office:date-value="2013-01-31">
            <text:p>31/01/201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 (Si/No)</text:p>
          </table:table-cell>
          <table:table-cell table:style-name="ce6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7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  <table:named-expression table:name="_xlnm.Print_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9" office:value-type="string">
            <text:p>ID</text:p>
          </table:table-cell>
          <table:table-cell table:style-name="ce9" office:value-type="string">
            <text:p>Domanda</text:p>
          </table:table-cell>
          <table:table-cell table:style-name="ce9" office:value-type="string">
            <text:p><text:span text:style-name="T4">Risposta </text:span>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10" office:value-type="string">
            <text:p>1.A</text:p>
          </table:table-cell>
          <table:table-cell table:style-name="ce4" office:value-type="string">
            <text:p><text:span text:style-name="T2">Stato di attuazione del PTPCT/Sezione </text:span><text:span text:style-name="T2">anticorruzione e trasparenza del PIAO </text:span><text:span text:style-name="T3"><text:s/>- Valutazione </text:span><text:span text:style-name="T3">sintetica del livello effettivo di attuazione del PTPCT/sezione </text:span><text:span text:style-name="T3">anticorruzione e trasparenza del PIAO, indicando i fattori che </text:span><text:span text:style-name="T3">hanno favorito il buon funzionamento del sistema</text:span></text:p>
          </table:table-cell>
          <table:table-cell table:style-name="ce12" office:value-type="string">
            <text:p>IL PIANO E' STATO PREDISPOSTO, <text:s/>ADOTTATO E REVISIONATO ANNUALMENTE. LE MISURE PREVISTE RISULTANO COMUNQUE ESSERE SOVRADIMENSIONATE RISPETTO ALLA STRUTTURA SEMPLICE DELL'ENTE. I FATTORI CHE HANNO MAGGIORMENTE CONTRIBUTO ALL'EFFICACIA DELLE STESSE SONO STATI: IL PROCESSO DI CONDIVISIONE E DI COINVOLGIMENTO DEGLI STAKEHOLDERS NONCHE' LA DIFFUSIONE DEL PIANO STESSO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1.B</text:p>
          </table:table-cell>
          <table:table-cell table:style-name="ce4" office:value-type="string">
            <text:p><text:span text:style-name="T2">Aspetti critici dell’attuazione del PTPCT/Sezione </text:span><text:span text:style-name="T2">anticorruzione e trasparenza del PIAO</text:span><text:span text:style-name="T3"> - Qualora la </text:span><text:span text:style-name="T3">sezione anticorruzione e trasparenza del PIAO o il PTPCT sia stato </text:span><text:span text:style-name="T3">attuato parzialmente, indicare le principali motivazioni dello </text:span><text:span text:style-name="T3">scostamento tra le misure attuate e le misure previste dalla </text:span><text:span text:style-name="T3">suddetta sezione del PIAO o dal <text:s/>PTPCT</text:span></text:p>
          </table:table-cell>
          <table:table-cell table:style-name="ce12" office:value-type="string">
            <text:p>ALCUNE MISURE SONO STATE ATTUATE PARZIALMENTE PERCHE' ESORBITANTI RISPETTO ALLA STRUTTURA SEMPLICE DELL'AC.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1.C</text:p>
          </table:table-cell>
          <table:table-cell table:style-name="ce4" office:value-type="string">
            <text:p><text:span text:style-name="T2">Ruolo del RPCT</text:span><text:span text:style-name="T3"> - Valutazione sintetica del ruolo di impulso e </text:span><text:span text:style-name="T3">coordinamento del RPCT rispetto all’attuazione della sezione </text:span><text:span text:style-name="T3">anticorruzione e trasparenza del PIAO o del <text:s/>PTPCT, individuando i </text:span><text:span text:style-name="T3">fattori che ne hanno supportato l’azione</text:span></text:p>
          </table:table-cell>
          <table:table-cell table:style-name="ce13" office:value-type="string">
            <text:p>LA CARENZA DI PERSONALE DIPENDENTE, LA COINCIDENZA DELLA FIGURA DEL DIRETTORE DELL'ENTE CON QUELLA DEL RESPONSABILE DEL PIANO SONO STATE DETERMINANTI ALLO SVILUPPO E ATTUAZIONE DEL PIANO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1.D</text:p>
          </table:table-cell>
          <table:table-cell table:style-name="ce4" office:value-type="string">
            <text:p><text:span text:style-name="T2">Aspetti critici del ruolo del RPCT</text:span><text:span text:style-name="T3"> - Illustrare i fattori </text:span><text:span text:style-name="T3">che hanno ostacolato l’azione di impulso e coordinamento del </text:span><text:span text:style-name="T3">RPCT rispetto all’attuazione della sezione anticorruzione e </text:span><text:span text:style-name="T3">trasparenza del PIAO o del <text:s/>PTPCT</text:span></text:p>
          </table:table-cell>
          <table:table-cell table:style-name="ce14" office:value-type="string">
            <text:p>Non è stata rilevata alcuna criticità.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5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3" table:default-cell-style-name="Excel_20_Built-in_20_Normal"/>
        <table:table-column table:style-name="co14" table:number-columns-repeated="1019" table:default-cell-style-name="Excel_20_Built-in_20_Normal"/>
        <table:table-row table:style-name="ro10">
          <table:table-cell table:style-name="ce26" office:value-type="string" table:number-columns-spanned="4" table:number-rows-spanned="1">
            <text:p><text:span text:style-name="T11">SCHEDA PER LA PREDISPOSIZIONE ENTRO</text:span><text:span text:style-name="T12"> IL 15 </text:span><text:span text:style-name="T12">GENNAIO 2023</text:span><text:span text:style-name="T11"> DELLA RELAZIONE ANNUALE DEL </text:span><text:span text:style-name="T11">RESPONSABILE DELLA PREVENZIONE DELLA CORRUZIONE E </text:span><text:span text:style-name="T11">DELLA TRASPARENZA</text:span></text:p>
            <text:p><text:span text:style-name="T11">La presente scheda è compilata dal RPCT delle pubbliche </text:span><text:span text:style-name="T11">amministrazioni/enti tenuti <text:s/>all'adozione della sezione </text:span><text:span text:style-name="T11">anticorruzione e trasparenza del PIAO 2022 <text:s/>o del PTPCT </text:span><text:span text:style-name="T11">2022, e pubblicata sul sito istituzionale </text:span><text:span text:style-name="T11">dell'amministrazione.</text:span></text:p>
            <text:p><text:span text:style-name="T11">Le società e gli altri enti di diritto privato in controllo </text:span><text:span text:style-name="T11">pubblico nonché gli enti pubblici economici utilizzano, </text:span><text:span text:style-name="T11">per quanto compatibile, la presente scheda con </text:span><text:span text:style-name="T11">riferimento alle misure anticorruzione adottate in base </text:span><text:span text:style-name="T11">al PNA 2019 (Delibera Anac n. 1064 del 13 novembre </text:span><text:span text:style-name="T11">2019) e al documento ANAC </text:span><text:span text:style-name="T13">Orientamenti per la </text:span><text:span text:style-name="T13">pianificazione anticorruzione e trasparenza </text:span><text:span text:style-name="T13">del 2.2.2022.</text:span></text:p>
          </table:table-cell>
          <table:covered-table-cell table:number-columns-repeated="3" table:style-name="ce26"/>
          <table:table-cell table:number-columns-repeated="1020"/>
        </table:table-row>
        <table:table-row table:style-name="ro11">
          <table:table-cell table:style-name="ce30" office:value-type="string">
            <text:p>ID</text:p>
          </table:table-cell>
          <table:table-cell table:style-name="ce30" office:value-type="string">
            <text:p>Domanda</text:p>
          </table:table-cell>
          <table:table-cell table:style-name="ce45" office:value-type="string">
            <text:p><text:span text:style-name="T22">Risposta</text:span></text:p>
            <text:p><text:span text:style-name="T23">(selezionare dal menu a tendina un'opzione </text:span><text:span text:style-name="T23">di risposta oppure inserire il valore </text:span><text:span text:style-name="T23">richiesto)</text:span></text:p>
          </table:table-cell>
          <table:table-cell table:style-name="ce30" office:value-type="string">
            <text:p><text:span text:style-name="T4">Ulteriori Informazioni</text:span></text:p>
            <text:p><text:span text:style-name="T5">(Max 2000 caratteri)</text:span></text:p>
          </table:table-cell>
          <table:table-cell table:style-name="ce83"/>
          <table:table-cell table:number-columns-repeated="1019"/>
        </table:table-row>
        <table:table-row table:style-name="ro12">
          <table:table-cell table:style-name="ce31" office:value-type="float" office:value="2">
            <text:p>2</text:p>
          </table:table-cell>
          <table:table-cell table:style-name="ce38" office:value-type="string">
            <text:p>GESTIONE DEL RISCHIO</text:p>
          </table:table-cell>
          <table:table-cell table:style-name="ce38" table:number-columns-repeated="2"/>
          <table:table-cell table:style-name="ce84"/>
          <table:table-cell table:number-columns-repeated="1019"/>
        </table:table-row>
        <table:table-row table:style-name="ro13">
          <table:table-cell table:style-name="ce10" office:value-type="string">
            <text:p>2.A</text:p>
          </table:table-cell>
          <table:table-cell table:style-name="ce39" office:value-type="string">
            <text:p><text:span text:style-name="T2">Indicare se è stato effettuato il monitoraggio di </text:span><text:span text:style-name="T2">tutte le misure, generali e specifiche, individuate </text:span><text:span text:style-name="T2">nella sezione anticorruzione e trasparenza del PIAO </text:span><text:span text:style-name="T2">o nel PTPCT (</text:span><text:span text:style-name="T14">domanda facoltativa)</text:span></text:p>
          </table:table-cell>
          <table:table-cell table:style-name="ce46" table:content-validation-name="val1" office:value-type="string">
            <text:p>Sì (indicare le principali criticità riscontrate e le relative iniziative adottate)</text:p>
          </table:table-cell>
          <table:table-cell table:style-name="ce61" office:value-type="string">
            <text:p>Non sono state riscontrate particolari criticità</text:p>
          </table:table-cell>
          <table:table-cell table:style-name="ce85"/>
          <table:table-cell table:style-name="ce86" table:number-columns-repeated="4"/>
          <table:table-cell table:number-columns-repeated="1015"/>
        </table:table-row>
        <table:table-row table:style-name="ro15">
          <table:table-cell table:style-name="ce10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47"/>
          <table:table-cell table:style-name="ce62"/>
          <table:table-cell table:number-columns-repeated="1020"/>
        </table:table-row>
        <table:table-row table:style-name="ro17">
          <table:table-cell table:style-name="ce32" office:value-type="string">
            <text:p>2.B</text:p>
          </table:table-cell>
          <table:table-cell table:style-name="ce40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48"/>
          <table:table-cell table:style-name="ce63"/>
          <table:table-cell table:number-columns-repeated="1020"/>
        </table:table-row>
        <table:table-row table:style-name="ro18">
          <table:table-cell table:style-name="ce33" office:value-type="string">
            <text:p>2.B.1</text:p>
          </table:table-cell>
          <table:table-cell table:style-name="ce27" office:value-type="string">
            <text:p>Acquisizione e gestione del personale 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4">
          <table:table-cell table:style-name="ce33" office:value-type="string">
            <text:p>2.B.2</text:p>
          </table:table-cell>
          <table:table-cell table:style-name="ce28" office:value-type="string">
            <text:p>Contratti pubblici 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9">
          <table:table-cell table:style-name="ce33" office:value-type="string">
            <text:p>2.B.3</text:p>
          </table:table-cell>
          <table:table-cell table:style-name="ce28" office:value-type="string">
            <text:p>Provvedimenti ampliativi della sfera giuridica dei destinatari privi di effetto economico diretto ed immediato per il destinatario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9">
          <table:table-cell table:style-name="ce33" office:value-type="string">
            <text:p>2.B.4</text:p>
          </table:table-cell>
          <table:table-cell table:style-name="ce29" office:value-type="string">
            <text:p>Provvedimenti ampliativi della sfera giuridica dei destinatari con effetto economico diretto ed immediato per il destinatario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4">
          <table:table-cell table:style-name="ce33" office:value-type="string">
            <text:p>2.B.5</text:p>
          </table:table-cell>
          <table:table-cell table:style-name="ce29" office:value-type="string">
            <text:p>Affari legali e contenzioso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4">
          <table:table-cell table:style-name="ce33" office:value-type="string">
            <text:p>2.B.6</text:p>
          </table:table-cell>
          <table:table-cell table:style-name="ce29" office:value-type="string">
            <text:p>Incarichi e Nomine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6">
          <table:table-cell table:style-name="ce33" office:value-type="string">
            <text:p>2.B.7</text:p>
          </table:table-cell>
          <table:table-cell table:style-name="ce29" office:value-type="string">
            <text:p>Gestione delle entrate, delle spese e del patrimonio</text:p>
          </table:table-cell>
          <table:table-cell table:style-name="ce49" table:content-validation-name="val2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4">
          <table:table-cell table:style-name="ce33" office:value-type="string">
            <text:p>2.B.8</text:p>
          </table:table-cell>
          <table:table-cell table:style-name="ce29" office:value-type="string">
            <text:p>Aree di rischio ulteriori (elencare quali)</text:p>
          </table:table-cell>
          <table:table-cell table:style-name="ce49" table:content-validation-name="val2" office:value-type="string">
            <text:p>No</text:p>
          </table:table-cell>
          <table:table-cell table:style-name="ce62"/>
          <table:table-cell table:number-columns-repeated="1020"/>
        </table:table-row>
        <table:table-row table:style-name="ro14">
          <table:table-cell table:style-name="ce34" office:value-type="string">
            <text:p>2.B.9</text:p>
          </table:table-cell>
          <table:table-cell table:style-name="ce29" office:value-type="string">
            <text:p>Non si sono verificati eventi corruttivi </text:p>
          </table:table-cell>
          <table:table-cell table:style-name="ce49" table:content-validation-name="val3" office:value-type="string">
            <text:p>Si</text:p>
          </table:table-cell>
          <table:table-cell table:style-name="ce46"/>
          <table:table-cell table:number-columns-repeated="1020"/>
        </table:table-row>
        <table:table-row table:style-name="ro20">
          <table:table-cell table:style-name="ce35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46" table:content-validation-name="val4"/>
          <table:table-cell table:style-name="ce46"/>
          <table:table-cell table:number-columns-repeated="1020"/>
        </table:table-row>
        <table:table-row table:style-name="ro21">
          <table:table-cell table:style-name="ce35" office:value-type="string">
            <text:p>2.E</text:p>
          </table:table-cell>
          <table:table-cell table:style-name="ce4" office:value-type="string">
            <text:p><text:span text:style-name="T2">Indicare se sono stati mappati i processi secondo </text:span><text:span text:style-name="T2">quanto indicato nell'Allegato 1 al PNA 2019 (§ </text:span><text:span text:style-name="T2">3.2.) e nel documento ANAC </text:span><text:span text:style-name="T15">Orientamenti per la </text:span><text:span text:style-name="T15">pianificazione anticorruzione e trasparenza del </text:span><text:span text:style-name="T15">2.2.2022</text:span></text:p>
          </table:table-cell>
          <table:table-cell table:style-name="ce50" table:content-validation-name="val5" office:value-type="string">
            <text:p>Si, tutti</text:p>
          </table:table-cell>
          <table:table-cell table:style-name="ce62"/>
          <table:table-cell table:number-columns-repeated="1020"/>
        </table:table-row>
        <table:table-row table:style-name="ro22">
          <table:table-cell table:style-name="ce35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51" table:number-columns-repeated="2"/>
          <table:table-cell table:number-columns-repeated="1020"/>
        </table:table-row>
        <table:table-row table:style-name="ro14">
          <table:table-cell table:style-name="ce34" office:value-type="string">
            <text:p>2.F.1</text:p>
          </table:table-cell>
          <table:table-cell table:style-name="ce27" office:value-type="string">
            <text:p>Contratti pubblici </text:p>
          </table:table-cell>
          <table:table-cell table:style-name="ce49" table:content-validation-name="val3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14">
          <table:table-cell table:style-name="ce34" office:value-type="string">
            <text:p>2.F.2</text:p>
          </table:table-cell>
          <table:table-cell table:style-name="ce27" office:value-type="string">
            <text:p>Incarichi e nomine</text:p>
          </table:table-cell>
          <table:table-cell table:style-name="ce49" table:content-validation-name="val3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19">
          <table:table-cell table:style-name="ce34" office:value-type="string">
            <text:p>2.F.3</text:p>
          </table:table-cell>
          <table:table-cell table:style-name="ce28" office:value-type="string">
            <text:p>Provvedimenti ampliativi della sfera giuridica dei destinatari privi di effetto economico diretto ed immediato per il destinatario </text:p>
          </table:table-cell>
          <table:table-cell table:style-name="ce49" table:content-validation-name="val3" office:value-type="string">
            <text:p>No</text:p>
          </table:table-cell>
          <table:table-cell table:style-name="ce64" office:value-type="string">
            <text:p>NON APPLICABILE ALL'ENTE</text:p>
          </table:table-cell>
          <table:table-cell table:style-name="ce86" table:number-columns-repeated="5"/>
          <table:table-cell table:number-columns-repeated="1015"/>
        </table:table-row>
        <table:table-row table:style-name="ro19">
          <table:table-cell table:style-name="ce34" office:value-type="string">
            <text:p>2.F.4</text:p>
          </table:table-cell>
          <table:table-cell table:style-name="ce29" office:value-type="string">
            <text:p>Provvedimenti ampliativi della sfera giuridica dei destinatari con effetto economico diretto ed immediato per il destinatario</text:p>
          </table:table-cell>
          <table:table-cell table:style-name="ce49" table:content-validation-name="val3" office:value-type="string">
            <text:p>No</text:p>
          </table:table-cell>
          <table:table-cell table:style-name="ce64" office:value-type="string">
            <text:p>NON APPLICABILE ALL'ENTE</text:p>
          </table:table-cell>
          <table:table-cell table:style-name="ce86" table:number-columns-repeated="5"/>
          <table:table-cell table:number-columns-repeated="1015"/>
        </table:table-row>
        <table:table-row table:style-name="ro14">
          <table:table-cell table:style-name="ce34" office:value-type="string">
            <text:p>2.F.5</text:p>
          </table:table-cell>
          <table:table-cell table:style-name="ce27" office:value-type="string">
            <text:p>Acquisizione e gestione del personale </text:p>
          </table:table-cell>
          <table:table-cell table:style-name="ce49" table:content-validation-name="val3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20">
          <table:table-cell table:style-name="ce35" office:value-type="string">
            <text:p>2.G</text:p>
          </table:table-cell>
          <table:table-cell table:style-name="ce39" office:value-type="string">
            <text:p><text:span text:style-name="T2">Indicare se la sezione anticorruzione e trasparenza </text:span><text:span text:style-name="T2">del PIAO o il PTPCT è stato elaborato in </text:span><text:span text:style-name="T2">collaborazione con altre amministrazioni/enti </text:span><text:span text:style-name="T2">(</text:span><text:span text:style-name="T14">domanda facoltativa</text:span><text:span text:style-name="T2">)</text:span></text:p>
          </table:table-cell>
          <table:table-cell table:style-name="ce46" table:content-validation-name="val6" office:value-type="string">
            <text:p>Sì (indicare con quali amministrazioni)</text:p>
          </table:table-cell>
          <table:table-cell table:style-name="ce65" office:value-type="string">
            <text:p>ACI</text:p>
          </table:table-cell>
          <table:table-cell table:style-name="ce86" table:number-columns-repeated="5"/>
          <table:table-cell table:number-columns-repeated="1015"/>
        </table:table-row>
        <table:table-row table:style-name="ro5">
          <table:table-cell table:style-name="ce36" office:value-type="float" office:value="3">
            <text:p>3</text:p>
          </table:table-cell>
          <table:table-cell table:style-name="ce38" office:value-type="string">
            <text:p>MISURE SPECIFICHE</text:p>
          </table:table-cell>
          <table:table-cell table:style-name="ce38" table:number-columns-repeated="2"/>
          <table:table-cell table:number-columns-repeated="1020"/>
        </table:table-row>
        <table:table-row table:style-name="ro15">
          <table:table-cell table:style-name="ce10" office:value-type="string">
            <text:p>3.A</text:p>
          </table:table-cell>
          <table:table-cell table:style-name="ce39" office:value-type="string">
            <text:p>Indicare se sono state attuate misure specifiche oltre a quelle generali</text:p>
          </table:table-cell>
          <table:table-cell table:style-name="ce46" table:content-validation-name="val7" office:value-type="string">
            <text:p>No, non era previsto dal PTPCT/Sezione PIAO con riferimento all'anno 2022</text:p>
          </table:table-cell>
          <table:table-cell table:style-name="ce46"/>
          <table:table-cell table:number-columns-repeated="1020"/>
        </table:table-row>
        <table:table-row table:style-name="ro15">
          <table:table-cell table:style-name="ce10" office:value-type="string">
            <text:p>3.B.</text:p>
          </table:table-cell>
          <table:table-cell table:style-name="ce39" office:value-type="string">
            <text:p><text:span text:style-name="T2">Indicare quali sono le tre principali <text:s/>misure </text:span><text:span text:style-name="T2">specifiche attuate <text:s text:c="5"/>(</text:span><text:span text:style-name="T14">domanda facoltativa</text:span><text:span text:style-name="T2">)</text:span></text:p>
          </table:table-cell>
          <table:table-cell table:style-name="ce46"/>
          <table:table-cell table:style-name="ce62"/>
          <table:table-cell table:number-columns-repeated="1020"/>
        </table:table-row>
        <table:table-row table:style-name="ro5">
          <table:table-cell table:style-name="ce36" office:value-type="float" office:value="4">
            <text:p>4</text:p>
          </table:table-cell>
          <table:table-cell table:style-name="ce38" office:value-type="string">
            <text:p>TRASPARENZA</text:p>
          </table:table-cell>
          <table:table-cell table:style-name="ce38" table:number-columns-repeated="2"/>
          <table:table-cell table:number-columns-repeated="1020"/>
        </table:table-row>
        <table:table-row table:style-name="ro20">
          <table:table-cell table:style-name="ce10" office:value-type="string">
            <text:p>4.A</text:p>
          </table:table-cell>
          <table:table-cell table:style-name="ce39" office:value-type="string">
            <text:p><text:span text:style-name="T2">Indicare se è stato informatizzato il flusso per </text:span><text:span text:style-name="T2">alimentare la pubblicazione dei dati nella sezione </text:span><text:span text:style-name="T15">“Amministrazione trasparente o Società trasparente</text:span><text:span text:style-name="T2">”</text:span></text:p>
          </table:table-cell>
          <table:table-cell table:style-name="ce46" table:content-validation-name="val8" office:value-type="string">
            <text:p>Sì (indicare le principali sotto-sezioni alimentate da flussi informatizzati di dati)</text:p>
          </table:table-cell>
          <table:table-cell table:style-name="ce66" office:value-type="string">
            <text:p>Tabella riassuntiva ai sensi dell'art 1 comma 32 legge 190/2012 </text:p>
          </table:table-cell>
          <table:table-cell table:number-columns-repeated="1020"/>
        </table:table-row>
        <table:table-row table:style-name="ro20">
          <table:table-cell table:style-name="ce10" office:value-type="string">
            <text:p>4.B</text:p>
          </table:table-cell>
          <table:table-cell table:style-name="ce4" office:value-type="string">
            <text:p><text:span text:style-name="T2">Indicare se il sito istituzionale, relativamente </text:span><text:span text:style-name="T2">alla sezione "</text:span><text:span text:style-name="T15">Amministrazione trasparente o Società </text:span><text:span text:style-name="T15">trasparente"</text:span><text:span text:style-name="T2">, ha l'indicatore delle visite</text:span></text:p>
          </table:table-cell>
          <table:table-cell table:style-name="ce49" table:content-validation-name="val9" office:value-type="string">
            <text:p>No (indicare se non è presente il contatore delle visite)</text:p>
          </table:table-cell>
          <table:table-cell table:style-name="ce46"/>
          <table:table-cell table:number-columns-repeated="1020"/>
        </table:table-row>
        <table:table-row table:style-name="ro15">
          <table:table-cell table:style-name="ce10" office:value-type="string">
            <text:p>4.C</text:p>
          </table:table-cell>
          <table:table-cell table:style-name="ce41" office:value-type="string">
            <text:p>Indicare se sono pervenute richieste di accesso civico "semplice"</text:p>
          </table:table-cell>
          <table:table-cell table:style-name="ce46" table:content-validation-name="val10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5">
          <table:table-cell table:style-name="ce10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49" table:content-validation-name="val11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15">
          <table:table-cell table:style-name="ce10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49" table:content-validation-name="val12" office:value-type="string">
            <text:p>Sì (se disponibili, indicare i settori delle richieste)</text:p>
          </table:table-cell>
          <table:table-cell table:style-name="ce46"/>
          <table:table-cell table:number-columns-repeated="1020"/>
        </table:table-row>
        <table:table-row table:style-name="ro23">
          <table:table-cell table:style-name="ce10" office:value-type="string">
            <text:p>4.F</text:p>
          </table:table-cell>
          <table:table-cell table:style-name="ce4" office:value-type="string">
            <text:p><text:span text:style-name="T2">E' rispettata l'indicazione che prevede di </text:span><text:span text:style-name="T2">riportare nel registro l'esito delle istanze </text:span><text:span text:style-name="T2">(</text:span><text:span text:style-name="T14">domanda facoltativa</text:span><text:span text:style-name="T2">)</text:span></text:p>
          </table:table-cell>
          <table:table-cell table:style-name="ce49" table:content-validation-name="val3" office:value-type="string">
            <text:p>Si</text:p>
          </table:table-cell>
          <table:table-cell table:style-name="ce62"/>
          <table:table-cell table:number-columns-repeated="1020"/>
        </table:table-row>
        <table:table-row table:style-name="ro24">
          <table:table-cell table:style-name="ce10" office:value-type="string">
            <text:p>4.G</text:p>
          </table:table-cell>
          <table:table-cell table:style-name="ce41" office:value-type="string">
            <text:p>Indicare se sono stati svolti monitoraggi sulla pubblicazione dei dati</text:p>
          </table:table-cell>
          <table:table-cell table:style-name="ce46" table:content-validation-name="val13" office:value-type="string">
            <text:p>Sì (indicare la periodicità dei monitoraggi e specificare se essi hanno riguardato la totalità oppure un campione di obblighi) </text:p>
          </table:table-cell>
          <table:table-cell table:style-name="ce67" office:value-type="string">
            <text:p>Semestrale con verifica a campione</text:p>
          </table:table-cell>
          <table:table-cell table:style-name="ce86" table:number-columns-repeated="6"/>
          <table:table-cell table:number-columns-repeated="1014"/>
        </table:table-row>
        <table:table-row table:style-name="ro25">
          <table:table-cell table:style-name="ce10" office:value-type="string">
            <text:p>4.H</text:p>
          </table:table-cell>
          <table:table-cell table:style-name="ce41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52"/>
          <table:table-cell table:style-name="ce61" office:value-type="string">
            <text:p>Si è provveduto ad adempiere agli obblighi anche se il modello risulta oneroso per la struttura dimensionale dell'Ente</text:p>
          </table:table-cell>
          <table:table-cell table:style-name="ce86" table:number-columns-repeated="6"/>
          <table:table-cell table:number-columns-repeated="1014"/>
        </table:table-row>
        <table:table-row table:style-name="ro5">
          <table:table-cell table:style-name="ce36" office:value-type="float" office:value="5">
            <text:p>5</text:p>
          </table:table-cell>
          <table:table-cell table:style-name="ce38" office:value-type="string">
            <text:p>FORMAZIONE DEL PERSONALE</text:p>
          </table:table-cell>
          <table:table-cell table:style-name="ce38" table:number-columns-repeated="2"/>
          <table:table-cell table:number-columns-repeated="1020"/>
        </table:table-row>
        <table:table-row table:style-name="ro23">
          <table:table-cell table:style-name="ce10" office:value-type="string">
            <text:p>5.A</text:p>
          </table:table-cell>
          <table:table-cell table:style-name="ce41" office:value-type="string">
            <text:p>Indicare se è stata erogata la formazione dedicata specificamente alla prevenzione della corruzione</text:p>
          </table:table-cell>
          <table:table-cell table:style-name="ce46" table:content-validation-name="val14" office:value-type="string">
            <text:p>Sì</text:p>
          </table:table-cell>
          <table:table-cell table:style-name="ce68" office:value-type="string">
            <text:p>esclusivamente nei confronti dell' RPCT</text:p>
          </table:table-cell>
          <table:table-cell table:style-name="ce86" table:number-columns-repeated="6"/>
          <table:table-cell table:number-columns-repeated="1014"/>
        </table:table-row>
        <table:table-row table:style-name="ro23">
          <table:table-cell table:style-name="ce10" office:value-type="string">
            <text:p>5.B</text:p>
          </table:table-cell>
          <table:table-cell table:style-name="ce41" office:value-type="string">
            <text:p>Se non è stata erogata la formazione in materia di prevenzione della corruzione, indicare le ragioni della mancata erogazione</text:p>
          </table:table-cell>
          <table:table-cell table:style-name="ce46"/>
          <table:table-cell table:style-name="ce62"/>
          <table:table-cell table:number-columns-repeated="1020"/>
        </table:table-row>
        <table:table-row table:style-name="ro20">
          <table:table-cell table:style-name="ce37" office:value-type="string">
            <text:p>5.E</text:p>
          </table:table-cell>
          <table:table-cell table:style-name="ce41" office:value-type="string">
            <text:p><text:span text:style-name="T16">Se è stata erogata la formazione in materia di </text:span><text:span text:style-name="T16">prevenzione della corruzione, indicare se ha </text:span><text:span text:style-name="T16">riguardato, in particolare: <text:s text:c="16"/></text:span><text:span text:style-name="T5">(</text:span><text:span text:style-name="T17">domanda facoltativa</text:span><text:span text:style-name="T16">)</text:span></text:p>
          </table:table-cell>
          <table:table-cell table:style-name="ce53"/>
          <table:table-cell table:style-name="ce69"/>
          <table:table-cell table:number-columns-repeated="1020"/>
        </table:table-row>
        <table:table-row table:style-name="ro14">
          <table:table-cell table:style-name="ce33" office:value-type="string">
            <text:p>5.E.1</text:p>
          </table:table-cell>
          <table:table-cell table:style-name="ce42" office:value-type="string">
            <text:p>Etica ed integrità </text:p>
          </table:table-cell>
          <table:table-cell table:style-name="ce49" table:content-validation-name="val3" office:value-type="string">
            <text:p>Si</text:p>
          </table:table-cell>
          <table:table-cell table:style-name="ce62"/>
          <table:table-cell table:number-columns-repeated="1020"/>
        </table:table-row>
        <table:table-row table:style-name="ro14">
          <table:table-cell table:style-name="ce33" office:value-type="string">
            <text:p>5.E.2</text:p>
          </table:table-cell>
          <table:table-cell table:style-name="ce42" office:value-type="string">
            <text:p>I contenuti dei codici di comportamento</text:p>
          </table:table-cell>
          <table:table-cell table:style-name="ce49" table:content-validation-name="val3" office:value-type="string">
            <text:p>Si</text:p>
          </table:table-cell>
          <table:table-cell table:style-name="ce62"/>
          <table:table-cell table:number-columns-repeated="1020"/>
        </table:table-row>
        <table:table-row table:style-name="ro16">
          <table:table-cell table:style-name="ce33" office:value-type="string">
            <text:p>5.E.3</text:p>
          </table:table-cell>
          <table:table-cell table:style-name="ce27" office:value-type="string">
            <text:p>I contenuti del PTPCT/Sezione anticorruzione e trasparenza PIAO </text:p>
          </table:table-cell>
          <table:table-cell table:style-name="ce49" table:content-validation-name="val3" office:value-type="string">
            <text:p>Si</text:p>
          </table:table-cell>
          <table:table-cell table:style-name="ce62"/>
          <table:table-cell table:number-columns-repeated="1020"/>
        </table:table-row>
        <table:table-row table:style-name="ro14">
          <table:table-cell table:style-name="ce33" office:value-type="string">
            <text:p>5.E.4</text:p>
          </table:table-cell>
          <table:table-cell table:style-name="ce42" office:value-type="string">
            <text:p>Processo di gestione del rischio</text:p>
          </table:table-cell>
          <table:table-cell table:style-name="ce49" table:content-validation-name="val3" office:value-type="string">
            <text:p>Si</text:p>
          </table:table-cell>
          <table:table-cell table:style-name="ce62"/>
          <table:table-cell table:number-columns-repeated="1020"/>
        </table:table-row>
        <table:table-row table:style-name="ro23">
          <table:table-cell table:style-name="ce10" office:value-type="string">
            <text:p>5.C</text:p>
          </table:table-cell>
          <table:table-cell table:style-name="ce39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53"/>
          <table:table-cell table:style-name="ce54"/>
          <table:table-cell table:number-columns-repeated="1020"/>
        </table:table-row>
        <table:table-row table:style-name="ro14">
          <table:table-cell table:style-name="ce33" office:value-type="string">
            <text:p>5.C.1</text:p>
          </table:table-cell>
          <table:table-cell table:style-name="ce28" office:value-type="string">
            <text:p>SNA </text:p>
          </table:table-cell>
          <table:table-cell table:style-name="ce49" table:content-validation-name="val3"/>
          <table:table-cell table:style-name="ce46"/>
          <table:table-cell table:number-columns-repeated="1020"/>
        </table:table-row>
        <table:table-row table:style-name="ro14">
          <table:table-cell table:style-name="ce33" office:value-type="string">
            <text:p>5.C.2</text:p>
          </table:table-cell>
          <table:table-cell table:style-name="ce28" office:value-type="string">
            <text:p>Università </text:p>
          </table:table-cell>
          <table:table-cell table:style-name="ce49" table:content-validation-name="val3"/>
          <table:table-cell table:style-name="ce46"/>
          <table:table-cell table:number-columns-repeated="1020"/>
        </table:table-row>
        <table:table-row table:style-name="ro14">
          <table:table-cell table:style-name="ce33" office:value-type="string">
            <text:p>5.C.3</text:p>
          </table:table-cell>
          <table:table-cell table:style-name="ce28" office:value-type="string">
            <text:p>Altro soggetto pubblico (specificare quali)</text:p>
          </table:table-cell>
          <table:table-cell table:style-name="ce49" table:content-validation-name="val3"/>
          <table:table-cell table:style-name="ce62"/>
          <table:table-cell table:number-columns-repeated="1020"/>
        </table:table-row>
        <table:table-row table:style-name="ro14">
          <table:table-cell table:style-name="ce33" office:value-type="string">
            <text:p>5.C.4</text:p>
          </table:table-cell>
          <table:table-cell table:style-name="ce28" office:value-type="string">
            <text:p>Soggetto privato (specificare quali)</text:p>
          </table:table-cell>
          <table:table-cell table:style-name="ce49" table:content-validation-name="val3"/>
          <table:table-cell table:style-name="ce62"/>
          <table:table-cell table:number-columns-repeated="1020"/>
        </table:table-row>
        <table:table-row table:style-name="ro14">
          <table:table-cell table:style-name="ce33" office:value-type="string">
            <text:p>5.C.5</text:p>
          </table:table-cell>
          <table:table-cell table:style-name="ce28" office:value-type="string">
            <text:p>Formazione in house</text:p>
          </table:table-cell>
          <table:table-cell table:style-name="ce49" table:content-validation-name="val3"/>
          <table:table-cell table:style-name="ce46"/>
          <table:table-cell table:number-columns-repeated="1020"/>
        </table:table-row>
        <table:table-row table:style-name="ro26">
          <table:table-cell table:style-name="ce33" office:value-type="string">
            <text:p>5.C.6</text:p>
          </table:table-cell>
          <table:table-cell table:style-name="ce28" office:value-type="string">
            <text:p>Altro (specificare quali)</text:p>
          </table:table-cell>
          <table:table-cell table:style-name="ce49" table:content-validation-name="val3" office:value-type="string">
            <text:p>Si</text:p>
          </table:table-cell>
          <table:table-cell table:style-name="ce65" office:value-type="string">
            <text:p>ACI Ente Federante</text:p>
          </table:table-cell>
          <table:table-cell table:style-name="ce86" table:number-columns-repeated="6"/>
          <table:table-cell table:number-columns-repeated="1014"/>
        </table:table-row>
        <table:table-row table:style-name="ro27">
          <table:table-cell table:style-name="ce10" office:value-type="string">
            <text:p>5.D</text:p>
          </table:table-cell>
          <table:table-cell table:style-name="ce41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46"/>
          <table:table-cell table:style-name="ce61" office:value-type="string">
            <text:p>Giudizio positivo per contenuti e modalità di erogazione</text:p>
          </table:table-cell>
          <table:table-cell table:number-columns-repeated="1020"/>
        </table:table-row>
        <table:table-row table:style-name="ro5">
          <table:table-cell table:style-name="ce36" office:value-type="float" office:value="6">
            <text:p>6</text:p>
          </table:table-cell>
          <table:table-cell table:style-name="ce38" office:value-type="string">
            <text:p>ROTAZIONE DEL PERSONALE</text:p>
          </table:table-cell>
          <table:table-cell table:style-name="ce38" table:number-columns-repeated="2"/>
          <table:table-cell table:number-columns-repeated="1020"/>
        </table:table-row>
        <table:table-row table:style-name="ro15">
          <table:table-cell table:style-name="ce10" office:value-type="string">
            <text:p>6.A</text:p>
          </table:table-cell>
          <table:table-cell table:style-name="ce41" office:value-type="string">
            <text:p>Indicare il numero di unità di personale dipendente di cui è composta l’amministrazione:</text:p>
          </table:table-cell>
          <table:table-cell table:style-name="ce54" table:number-columns-repeated="2"/>
          <table:table-cell table:number-columns-repeated="1020"/>
        </table:table-row>
        <table:table-row table:style-name="ro28">
          <table:table-cell table:style-name="ce33" office:value-type="string">
            <text:p>6.A.1</text:p>
          </table:table-cell>
          <table:table-cell table:style-name="ce28" office:value-type="string">
            <text:p>Numero dirigenti o equiparati</text:p>
          </table:table-cell>
          <table:table-cell table:style-name="ce46" table:content-validation-name="val15" office:value-type="float" office:value="1">
            <text:p>1</text:p>
          </table:table-cell>
          <table:table-cell table:style-name="ce61" office:value-type="string">
            <text:p>La <text:s/>dotazione organica non prevede la presenza di dirigenti ma di un funzionario apicale con qualifica di Responsabile</text:p>
          </table:table-cell>
          <table:table-cell table:style-name="ce86" table:number-columns-repeated="5"/>
          <table:table-cell table:number-columns-repeated="1015"/>
        </table:table-row>
        <table:table-row table:style-name="ro26">
          <table:table-cell table:style-name="ce33" office:value-type="string">
            <text:p>6.A.2</text:p>
          </table:table-cell>
          <table:table-cell table:style-name="ce28" office:value-type="string">
            <text:p>Numero non dirigenti o equiparati</text:p>
          </table:table-cell>
          <table:table-cell table:style-name="ce46" table:content-validation-name="val15" office:value-type="float" office:value="3">
            <text:p>3</text:p>
          </table:table-cell>
          <table:table-cell table:style-name="ce61"/>
          <table:table-cell table:number-columns-repeated="1020"/>
        </table:table-row>
        <table:table-row table:style-name="ro23">
          <table:table-cell table:style-name="ce10" office:value-type="string">
            <text:p>6.B</text:p>
          </table:table-cell>
          <table:table-cell table:style-name="ce39" office:value-type="string">
            <text:p>Indicare se nell'anno 2022 è stata effettuata la rotazione dei dirigenti come misura di prevenzione del rischio</text:p>
          </table:table-cell>
          <table:table-cell table:style-name="ce46" table:content-validation-name="val16" office:value-type="string">
            <text:p>No, la misura non era prevista dal PTPCT/Sezione PIAO con riferimento all'anno 2022</text:p>
          </table:table-cell>
          <table:table-cell table:style-name="ce77" office:value-type="string">
            <text:p>La <text:s/>dotazione organica dell'Ente non prevede posizioni dirigenziali</text:p>
          </table:table-cell>
          <table:table-cell table:style-name="ce86" table:number-columns-repeated="6"/>
          <table:table-cell table:number-columns-repeated="1014"/>
        </table:table-row>
        <table:table-row table:style-name="ro20">
          <table:table-cell table:style-name="ce35" office:value-type="string">
            <text:p>6.C</text:p>
          </table:table-cell>
          <table:table-cell table:style-name="ce43" office:value-type="string">
            <text:p><text:span text:style-name="T3">I</text:span><text:span text:style-name="T2">ndicare se l'ente, nel corso del 2022, è stato </text:span><text:span text:style-name="T2">interessato da un processo di riorganizzazione </text:span><text:span text:style-name="T2">(anche se avviato in anni precedenti e concluso o </text:span><text:span text:style-name="T2">in corso nel 2022 (</text:span><text:span text:style-name="T14">domanda facoltativa</text:span><text:span text:style-name="T2">)</text:span></text:p>
          </table:table-cell>
          <table:table-cell table:style-name="ce46" table:content-validation-name="val3"/>
          <table:table-cell table:style-name="ce62"/>
          <table:table-cell table:number-columns-repeated="1020"/>
        </table:table-row>
        <table:table-row table:style-name="ro29">
          <table:table-cell table:style-name="ce36" office:value-type="float" office:value="7">
            <text:p>7</text:p>
          </table:table-cell>
          <table:table-cell table:style-name="ce38" office:value-type="string">
            <text:p>INCONFERIBILITÀ PER INCARICHI DIRIGENZIALI D.LGS. 39/2013</text:p>
          </table:table-cell>
          <table:table-cell table:style-name="ce38" table:number-columns-repeated="2"/>
          <table:table-cell table:number-columns-repeated="1020"/>
        </table:table-row>
        <table:table-row table:style-name="ro20">
          <table:table-cell table:style-name="ce10" office:value-type="string">
            <text:p>7.A</text:p>
          </table:table-cell>
          <table:table-cell table:style-name="ce41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46" table:content-validation-name="val17" office:value-type="string">
            <text:p>No, anche se la misura era prevista dal PTPCT/Sezione PIAO con riferimento all'anno 2022</text:p>
          </table:table-cell>
          <table:table-cell table:style-name="ce77" office:value-type="string">
            <text:p>La <text:s/>dotazione organica dell'Ente non prevede posizioni dirigenziali </text:p>
          </table:table-cell>
          <table:table-cell table:style-name="ce86" table:number-columns-repeated="6"/>
          <table:table-cell table:number-columns-repeated="1014"/>
        </table:table-row>
        <table:table-row table:style-name="ro20">
          <table:table-cell table:style-name="ce10" office:value-type="string">
            <text:p>7.B</text:p>
          </table:table-cell>
          <table:table-cell table:style-name="ce39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46" table:content-validation-name="val3" office:value-type="string">
            <text:p>No</text:p>
          </table:table-cell>
          <table:table-cell table:style-name="ce77" office:value-type="string">
            <text:p>La <text:s/>dotazione organica dell'Ente non prevede posizioni dirigenziali</text:p>
          </table:table-cell>
          <table:table-cell table:style-name="ce86" table:number-columns-repeated="5"/>
          <table:table-cell table:number-columns-repeated="1015"/>
        </table:table-row>
        <table:table-row table:style-name="ro30">
          <table:table-cell table:style-name="ce36" office:value-type="float" office:value="8">
            <text:p>8</text:p>
          </table:table-cell>
          <table:table-cell table:style-name="ce38" office:value-type="string">
            <text:p>INCOMPATIBILITÀ PER PARTICOLARI POSIZIONI DIRIGENZIALI - D.LGS. 39/2013</text:p>
          </table:table-cell>
          <table:table-cell table:style-name="ce38" table:number-columns-repeated="2"/>
          <table:table-cell table:number-columns-repeated="1020"/>
        </table:table-row>
        <table:table-row table:style-name="ro31">
          <table:table-cell table:style-name="ce10" office:value-type="string">
            <text:p>8.A</text:p>
          </table:table-cell>
          <table:table-cell table:style-name="ce41" office:value-type="string">
            <text:p>Indicare se sono state adottate misure per verificare la presenza di situazioni di incompatibilità</text:p>
          </table:table-cell>
          <table:table-cell table:style-name="ce46" table:content-validation-name="val18" office:value-type="string">
            <text:p>No, anche se la misura era prevista dal PTPCT/Sezione PIAO con riferimento all'anno 2022</text:p>
          </table:table-cell>
          <table:table-cell table:style-name="ce77" office:value-type="string">
            <text:p>La <text:s/>dotazione organica dell'Ente non prevede posizioni dirigenziali</text:p>
          </table:table-cell>
          <table:table-cell table:number-columns-repeated="1020"/>
        </table:table-row>
        <table:table-row table:style-name="ro30">
          <table:table-cell table:style-name="ce36" office:value-type="float" office:value="9">
            <text:p>9</text:p>
          </table:table-cell>
          <table:table-cell table:style-name="ce38" office:value-type="string">
            <text:p>CONFERIMENTO E AUTORIZZAZIONE INCARICHI AI DIPENDENTI</text:p>
          </table:table-cell>
          <table:table-cell table:style-name="ce38" table:number-columns-repeated="2"/>
          <table:table-cell table:number-columns-repeated="1020"/>
        </table:table-row>
        <table:table-row table:style-name="ro23">
          <table:table-cell table:style-name="ce10" office:value-type="string">
            <text:p>9.A</text:p>
          </table:table-cell>
          <table:table-cell table:style-name="ce41" office:value-type="string">
            <text:p>Indicare se è stata adottata una procedura prestabilita per il <text:s/>rilascio delle autorizzazioni allo svolgimento di incarichi</text:p>
          </table:table-cell>
          <table:table-cell table:style-name="ce46" table:content-validation-name="val19" office:value-type="string">
            <text:p>No, la misura non era prevista dal PTPCT/Sezione PIAO con riferimento all'anno 2022</text:p>
          </table:table-cell>
          <table:table-cell table:style-name="ce77"/>
          <table:table-cell table:number-columns-repeated="1020"/>
        </table:table-row>
        <table:table-row table:style-name="ro23">
          <table:table-cell table:style-name="ce10" office:value-type="string">
            <text:p>9.C</text:p>
          </table:table-cell>
          <table:table-cell table:style-name="ce41" office:value-type="string">
            <text:p>Indicare se sono pervenute segnalazioni sullo svolgimento di incarichi extra-istituzionali non autorizzati</text:p>
          </table:table-cell>
          <table:table-cell table:style-name="ce46" table:content-validation-name="val20" office:value-type="string">
            <text:p>No</text:p>
          </table:table-cell>
          <table:table-cell table:style-name="ce77"/>
          <table:table-cell table:number-columns-repeated="1020"/>
        </table:table-row>
        <table:table-row table:style-name="ro32">
          <table:table-cell table:style-name="ce36" office:value-type="float" office:value="10">
            <text:p>10</text:p>
          </table:table-cell>
          <table:table-cell table:style-name="ce38" office:value-type="string">
            <text:p><text:span text:style-name="T19">TUTELA DEL DIPENDENTE PUBBLICO CHE SEGNALA </text:span><text:span text:style-name="T19">GLI ILLECITI </text:span><text:span text:style-name="T20">(WHISTLEBLOWING)</text:span></text:p>
          </table:table-cell>
          <table:table-cell table:style-name="ce55" table:number-columns-repeated="2"/>
          <table:table-cell table:number-columns-repeated="1020"/>
        </table:table-row>
        <table:table-row table:style-name="ro33">
          <table:table-cell table:style-name="ce10" office:value-type="string">
            <text:p>10.A</text:p>
          </table:table-cell>
          <table:table-cell table:style-name="ce39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46" table:content-validation-name="val21" office:value-type="string">
            <text:p>Sì</text:p>
          </table:table-cell>
          <table:table-cell table:style-name="ce46"/>
          <table:table-cell table:number-columns-repeated="1020"/>
        </table:table-row>
        <table:table-row table:style-name="ro15">
          <table:table-cell table:style-name="ce10" office:value-type="string">
            <text:p>10.B</text:p>
          </table:table-cell>
          <table:table-cell table:style-name="ce41" office:value-type="string">
            <text:p><text:span text:style-name="T16">Se non è stata attivata la procedur</text:span><text:span text:style-name="T2">a, indicare le </text:span><text:span text:style-name="T2">ragioni della mancata attivazione</text:span></text:p>
          </table:table-cell>
          <table:table-cell table:style-name="ce46" table:number-columns-repeated="2"/>
          <table:table-cell table:number-columns-repeated="1020"/>
        </table:table-row>
        <table:table-row table:style-name="ro20">
          <table:table-cell table:style-name="ce10" office:value-type="string">
            <text:p>10.C</text:p>
          </table:table-cell>
          <table:table-cell table:style-name="ce39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56" table:content-validation-name="val22" office:value-type="string">
            <text:p>Email</text:p>
          </table:table-cell>
          <table:table-cell table:style-name="ce46"/>
          <table:table-cell table:number-columns-repeated="1020"/>
        </table:table-row>
        <table:table-row table:style-name="ro15">
          <table:table-cell table:style-name="ce10" office:value-type="string">
            <text:p>10.D</text:p>
          </table:table-cell>
          <table:table-cell table:style-name="ce39" office:value-type="string">
            <text:p><text:span text:style-name="T2">Se è stata attivata la procedura, indicare se sono </text:span><text:span text:style-name="T2">pervenute segnalazioni di </text:span><text:span text:style-name="T15">whistleblower</text:span></text:p>
          </table:table-cell>
          <table:table-cell table:style-name="ce46" table:content-validation-name="val23" office:value-type="string">
            <text:p>No</text:p>
          </table:table-cell>
          <table:table-cell table:style-name="ce78"/>
          <table:table-cell table:number-columns-repeated="1020"/>
        </table:table-row>
        <table:table-row table:style-name="ro34">
          <table:table-cell table:style-name="ce10" office:value-type="string">
            <text:p>10.G</text:p>
          </table:table-cell>
          <table:table-cell table:style-name="ce41" office:value-type="string">
            <text:p><text:span text:style-name="T16">Formulare un giudizio sul sistema di tutela del </text:span><text:span text:style-name="T16">dipendente pubblico che segnala gli illeciti </text:span><text:span text:style-name="T16">indicando le misure da adottare per rafforzare la </text:span><text:span text:style-name="T16">garanzia di anonimato e la tutela da azioni </text:span><text:span text:style-name="T16">discriminatorie (</text:span><text:span text:style-name="T17">domanda facoltativa</text:span><text:span text:style-name="T16">)</text:span></text:p>
          </table:table-cell>
          <table:table-cell table:style-name="ce51"/>
          <table:table-cell table:style-name="ce50"/>
          <table:table-cell table:number-columns-repeated="1020"/>
        </table:table-row>
        <table:table-row table:style-name="ro5">
          <table:table-cell table:style-name="ce36" office:value-type="float" office:value="11">
            <text:p>11</text:p>
          </table:table-cell>
          <table:table-cell table:style-name="ce38" office:value-type="string">
            <text:p>CODICE DI COMPORTAMENTO</text:p>
          </table:table-cell>
          <table:table-cell table:style-name="ce38" table:number-columns-repeated="2"/>
          <table:table-cell table:number-columns-repeated="1020"/>
        </table:table-row>
        <table:table-row table:style-name="ro23">
          <table:table-cell table:style-name="ce10" office:value-type="string">
            <text:p>11.A</text:p>
          </table:table-cell>
          <table:table-cell table:style-name="ce41" office:value-type="string">
            <text:p>Indicare se è stato adottato il codice di comportamento che integra e specifica il codice adottato dal Governo (D.P.R. n. 62/2013)</text:p>
          </table:table-cell>
          <table:table-cell table:style-name="ce46" table:content-validation-name="val24" office:value-type="string">
            <text:p>Sì</text:p>
          </table:table-cell>
          <table:table-cell table:style-name="ce46"/>
          <table:table-cell table:number-columns-repeated="1020"/>
        </table:table-row>
        <table:table-row table:style-name="ro35">
          <table:table-cell table:style-name="ce10" office:value-type="string">
            <text:p>11.B</text:p>
          </table:table-cell>
          <table:table-cell table:style-name="ce39" office:value-type="string">
            <text:p><text:span text:style-name="T2">Se è stato adottato il codice di comportamento, </text:span><text:span text:style-name="T2">indicare se gli obblighi di condotta ivi previsti </text:span><text:span text:style-name="T2">sono stati estesi a tutti i soggetti di cui </text:span><text:span text:style-name="T2">all'art. 2, co. 3, d.P.R. 62/2013 (collaboratori e </text:span><text:span text:style-name="T2">consulenti, titolari di organi e di incarichi negli </text:span><text:span text:style-name="T2">uffici di diretta collaborazione delle autorità </text:span><text:span text:style-name="T2">politiche, collaboratori di imprese fornitrici di </text:span><text:span text:style-name="T2">beni o servizi e che realizzano opere in favore </text:span><text:span text:style-name="T2">delle amministrazioni) (</text:span><text:span text:style-name="T14">domanda facoltativa)</text:span><text:span text:style-name="T2"> <text:s text:c="7"/></text:span><text:span text:style-name="T2"><text:s text:c="52"/></text:span><text:span text:style-name="T2"><text:s text:c="23"/></text:span></text:p>
          </table:table-cell>
          <table:table-cell table:style-name="ce49" table:content-validation-name="val3" office:value-type="string">
            <text:p>Si</text:p>
          </table:table-cell>
          <table:table-cell table:style-name="ce46"/>
          <table:table-cell table:number-columns-repeated="1020"/>
        </table:table-row>
        <table:table-row table:style-name="ro37">
          <table:table-cell table:style-name="ce10" office:value-type="string">
            <text:p>11.C</text:p>
          </table:table-cell>
          <table:table-cell table:style-name="ce41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46" table:content-validation-name="val25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5">
          <table:table-cell table:style-name="ce36" office:value-type="float" office:value="12">
            <text:p>12</text:p>
          </table:table-cell>
          <table:table-cell table:style-name="ce38" office:value-type="string">
            <text:p>PROCEDIMENTI DISCIPLINARI E PENALI</text:p>
          </table:table-cell>
          <table:table-cell table:style-name="ce38" table:number-columns-repeated="2"/>
          <table:table-cell table:number-columns-repeated="1020"/>
        </table:table-row>
        <table:table-row table:style-name="ro38">
          <table:table-cell table:style-name="ce10" office:value-type="string">
            <text:p>12.B</text:p>
          </table:table-cell>
          <table:table-cell table:style-name="ce39" office:value-type="string">
            <text:p>Indicare se nel corso del 2022 sono stati avviati procedimenti disciplinari per eventi corruttivi a carico dei dipendenti</text:p>
          </table:table-cell>
          <table:table-cell table:style-name="ce46" table:content-validation-name="val26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27">
          <table:table-cell table:style-name="ce10" office:value-type="string">
            <text:p>12.D</text:p>
          </table:table-cell>
          <table:table-cell table:style-name="ce39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33" office:value-type="string">
            <text:p>12.D.1</text:p>
          </table:table-cell>
          <table:table-cell table:style-name="ce28" office:value-type="string">
            <text:p>Peculato – art. 314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6">
          <table:table-cell table:style-name="ce33" office:value-type="string">
            <text:p>12.D.2</text:p>
          </table:table-cell>
          <table:table-cell table:style-name="ce28" office:value-type="string">
            <text:p>Concussione - art. 317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6">
          <table:table-cell table:style-name="ce33" office:value-type="string">
            <text:p>12.D.3</text:p>
          </table:table-cell>
          <table:table-cell table:style-name="ce28" office:value-type="string">
            <text:p>Corruzione per l’esercizio della funzione - art. 318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6">
          <table:table-cell table:style-name="ce33" office:value-type="string">
            <text:p>12.D.4</text:p>
          </table:table-cell>
          <table:table-cell table:style-name="ce28" office:value-type="string">
            <text:p>Corruzione per un atto contrario ai doveri di ufficio –art. 319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6">
          <table:table-cell table:style-name="ce33" office:value-type="string">
            <text:p>12.D.5</text:p>
          </table:table-cell>
          <table:table-cell table:style-name="ce28" office:value-type="string">
            <text:p>Corruzione in atti giudiziari –art. 319ter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6">
          <table:table-cell table:style-name="ce33" office:value-type="string">
            <text:p>12.D.6</text:p>
          </table:table-cell>
          <table:table-cell table:style-name="ce28" office:value-type="string">
            <text:p>Induzione indebita a dare o promettere utilità – art. 319 quater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6">
          <table:table-cell table:style-name="ce33" office:value-type="string">
            <text:p>12.D.7</text:p>
          </table:table-cell>
          <table:table-cell table:style-name="ce28" office:value-type="string">
            <text:p>Corruzione di persona incaricata di pubblico servizio –art. 320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6">
          <table:table-cell table:style-name="ce33" office:value-type="string">
            <text:p>12.D.8</text:p>
          </table:table-cell>
          <table:table-cell table:style-name="ce29" office:value-type="string">
            <text:p>Istigazione alla corruzione –art. 322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39">
          <table:table-cell table:style-name="ce33" office:value-type="string">
            <text:p>12.D.9</text:p>
          </table:table-cell>
          <table:table-cell table:style-name="ce29" office:value-type="string">
            <text:p><text:span text:style-name="T3">Traffico di influenze illecite -art. 346-</text:span><text:span text:style-name="T21">bis </text:span><text:span text:style-name="T3">c.p.</text:span>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6">
          <table:table-cell table:style-name="ce33" office:value-type="string">
            <text:p>12.D.10</text:p>
          </table:table-cell>
          <table:table-cell table:style-name="ce29" office:value-type="string">
            <text:p>Turbata libertà degli incanti -art. 353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6">
          <table:table-cell table:style-name="ce33" office:value-type="string">
            <text:p>12.D.11</text:p>
          </table:table-cell>
          <table:table-cell table:style-name="ce29" office:value-type="string">
            <text:p>Turbata libertà del procedimento di scelta del contraente -art. 353 c.p.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16">
          <table:table-cell table:style-name="ce33" office:value-type="string">
            <text:p>12.D.12</text:p>
          </table:table-cell>
          <table:table-cell table:style-name="ce28" office:value-type="string">
            <text:p>Altro (specificare quali)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62"/>
          <table:table-cell table:number-columns-repeated="1020"/>
        </table:table-row>
        <table:table-row table:style-name="ro25">
          <table:table-cell table:style-name="ce35" office:value-type="string">
            <text:p>12.E</text:p>
          </table:table-cell>
          <table:table-cell table:style-name="ce39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16">
          <table:table-cell table:style-name="ce34" office:value-type="string">
            <text:p>12.E.1</text:p>
          </table:table-cell>
          <table:table-cell table:style-name="ce27" office:value-type="string">
            <text:p>Contratti pubblici 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4" office:value-type="string">
            <text:p>12.E.2</text:p>
          </table:table-cell>
          <table:table-cell table:style-name="ce27" office:value-type="string">
            <text:p>Incarichi e nomine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9">
          <table:table-cell table:style-name="ce34" office:value-type="string">
            <text:p>12.E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9">
          <table:table-cell table:style-name="ce34" office:value-type="string">
            <text:p>12.E.4</text:p>
          </table:table-cell>
          <table:table-cell table:style-name="ce27" office:value-type="string">
            <text:p>Provvedimenti ampliativi della sfera giuridica dei destinatari con effetto economico diretto ed immediato per il destinatario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4" office:value-type="string">
            <text:p>12.E.5</text:p>
          </table:table-cell>
          <table:table-cell table:style-name="ce27" office:value-type="string">
            <text:p>Acquisizione e gestione del personale </text:p>
          </table:table-cell>
          <table:table-cell table:style-name="ce57" table:content-validation-name="val27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20">
          <table:table-cell table:style-name="ce35" office:value-type="string">
            <text:p>12.F</text:p>
          </table:table-cell>
          <table:table-cell table:style-name="ce39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59" table:content-validation-name="val26" office:value-type="string">
            <text:p>No</text:p>
          </table:table-cell>
          <table:table-cell table:style-name="ce80"/>
          <table:table-cell table:style-name="ce87"/>
          <table:table-cell table:number-columns-repeated="1019"/>
        </table:table-row>
        <table:table-row table:style-name="ro5">
          <table:table-cell table:style-name="ce36" office:value-type="float" office:value="13">
            <text:p>13</text:p>
          </table:table-cell>
          <table:table-cell table:style-name="ce38" office:value-type="string">
            <text:p>ALTRE MISURE</text:p>
          </table:table-cell>
          <table:table-cell table:style-name="ce38" table:number-columns-repeated="2"/>
          <table:table-cell table:number-columns-repeated="1020"/>
        </table:table-row>
        <table:table-row table:style-name="ro25">
          <table:table-cell table:style-name="ce10" office:value-type="string">
            <text:p>13.A</text:p>
          </table:table-cell>
          <table:table-cell table:style-name="ce39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46" table:content-validation-name="val28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20">
          <table:table-cell table:style-name="ce10" office:value-type="string">
            <text:p>13.B</text:p>
          </table:table-cell>
          <table:table-cell table:style-name="ce41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46" table:content-validation-name="val29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5">
          <table:table-cell table:style-name="ce36" office:value-type="float" office:value="14">
            <text:p>14</text:p>
          </table:table-cell>
          <table:table-cell table:style-name="ce38" office:value-type="string">
            <text:p>ROTAZIONE STRAORDINARIA</text:p>
          </table:table-cell>
          <table:table-cell table:style-name="ce38" table:number-columns-repeated="2"/>
          <table:table-cell table:number-columns-repeated="1020"/>
        </table:table-row>
        <table:table-row table:style-name="ro27">
          <table:table-cell table:style-name="ce10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49" table:content-validation-name="val3" office:value-type="string">
            <text:p>No</text:p>
          </table:table-cell>
          <table:table-cell table:style-name="ce46"/>
          <table:table-cell table:number-columns-repeated="1020"/>
        </table:table-row>
        <table:table-row table:style-name="ro5">
          <table:table-cell table:style-name="ce36" office:value-type="float" office:value="15">
            <text:p>15</text:p>
          </table:table-cell>
          <table:table-cell table:style-name="ce38" office:value-type="string">
            <text:p>PANTOUFLAGE</text:p>
          </table:table-cell>
          <table:table-cell table:style-name="ce38" table:number-columns-repeated="2"/>
          <table:table-cell table:number-columns-repeated="1020"/>
        </table:table-row>
        <table:table-row table:style-name="ro15">
          <table:table-cell table:style-name="ce10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46" table:content-validation-name="val30" office:value-type="string">
            <text:p>No</text:p>
          </table:table-cell>
          <table:table-cell table:style-name="ce81"/>
          <table:table-cell table:number-columns-repeated="1020"/>
        </table:table-row>
        <table:table-row table:style-name="ro28">
          <table:table-cell table:style-name="ce10" office:value-type="string">
            <text:p>15.B</text:p>
          </table:table-cell>
          <table:table-cell table:style-name="ce41" office:value-type="string">
            <text:p>Indicare se sono state attuate le misure per prevenire il <text:s/>pantouflage</text:p>
          </table:table-cell>
          <table:table-cell table:style-name="ce60" table:content-validation-name="val31" office:value-type="string">
            <text:p>Sì ( indicare le misure adottate)</text:p>
          </table:table-cell>
          <table:table-cell table:style-name="ce82" office:value-type="string">
            <text:p>Apposizione di apposite clausole nei contratti di lavoro e documentazione attinente attività negoziale</text:p>
          </table:table-cell>
          <table:table-cell table:style-name="ce86" table:number-columns-repeated="6"/>
          <table:table-cell table:number-columns-repeated="101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70" table:number-columns-repeated="4"/>
          <table:table-cell table:number-columns-repeated="1020"/>
        </table:table-row>
        <table:table-row table:style-name="ro4">
          <table:table-cell table:style-name="ce70"/>
          <table:table-cell table:style-name="ce70" office:value-type="string">
            <text:p>2.A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Sì (indicare le principali criticità riscontrate e le relative iniziative adottate)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No, anche se il monitoraggio era previsto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No, il monitoraggio non era previsto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2.B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Si, indicare quali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Si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2.E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Si, tutti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Si, parzialmente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1" office:value-type="string">
            <text:p>2.G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7" office:value-type="string">
            <text:p>Sì (indicare con quali amministrazioni)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7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4">
          <table:table-cell table:style-name="ce70"/>
          <table:table-cell table:style-name="ce70" office:value-type="string">
            <text:p>3.A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9" office:value-type="string">
            <text:p>Sì,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9" office:value-type="string">
            <text:p>No, anche se era previsto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9" office:value-type="string">
            <text:p>No, non era previsto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2" office:value-type="string">
            <text:p>4.A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<text:span text:style-name="T18">Sì </text:span><text:span text:style-name="T3">(indicare le principali sotto-sezioni alimentate da flussi </text:span><text:span text:style-name="T3">informatizzati di dati)</text:span>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anche se la misura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la misura non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4.B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Sì (indicare il numero delle visite)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 (indicare se non è presente il contatore delle visite)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4.C</text:p>
          </table:table-cell>
          <table:table-cell table:style-name="ce70" table:number-columns-repeated="2"/>
          <table:table-cell table:number-columns-repeated="1020"/>
        </table:table-row>
        <table:table-row table:style-name="ro36">
          <table:table-cell table:style-name="ce70"/>
          <table:table-cell table:style-name="ce28" office:value-type="string">
            <text:p>Sì (riportare il numero di richieste pervenute e il numero di richieste che hanno dato corso ad un adeguamento nella pubblicazione dei dati)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4.D</text:p>
          </table:table-cell>
          <table:table-cell table:style-name="ce70" table:number-columns-repeated="2"/>
          <table:table-cell table:number-columns-repeated="1020"/>
        </table:table-row>
        <table:table-row table:style-name="ro36">
          <table:table-cell table:style-name="ce70"/>
          <table:table-cell table:style-name="ce28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4.E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Sì (se disponibili, indicare i settori delle richieste)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4.G</text:p>
          </table:table-cell>
          <table:table-cell table:style-name="ce70" table:number-columns-repeated="2"/>
          <table:table-cell table:number-columns-repeated="1020"/>
        </table:table-row>
        <table:table-row table:style-name="ro36">
          <table:table-cell table:style-name="ce70"/>
          <table:table-cell table:style-name="ce28" office:value-type="string">
            <text:p>Sì (indicare la periodicità dei monitoraggi e specificare se essi hanno riguardato la totalità oppure un campione di obblighi) 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anche se era previsto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non era previsto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5.A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Sì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anche se la misura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la misura non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6.B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9" office:value-type="string">
            <text:p>Sì (riportare i dati quantitativi di cui si dispone relativi alla rotazione dei dirigenti)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anche se la misura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la misura non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7.A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Sì (indicare il numero di verifiche e il numero di eventuali violazioni accertate)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anche se la misura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la misura non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8.A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Sì (indicare quali e il numero di violazioni accertate) 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anche se la misura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la misura non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9.A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Sì</text:p>
          </table:table-cell>
          <table:table-cell table:style-name="ce70" table:number-columns-repeated="2"/>
          <table:table-cell table:number-columns-repeated="1020"/>
        </table:table-row>
        <table:table-row table:style-name="ro36">
          <table:table-cell table:style-name="ce70"/>
          <table:table-cell table:style-name="ce28" office:value-type="string">
            <text:p><text:span text:style-name="T18">No, anche se la misura era prevista dal PTPCT/Sezione PIAO con </text:span><text:span text:style-name="T18">riferimento all'anno 2022</text:span><text:span text:style-name="T3"> (indicare le ragioni della mancata </text:span><text:span text:style-name="T3">adozione)</text:span>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la misura non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9.C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Sì (indicare le segnalazioni pervenute e il numero di violazioni accertate)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10.A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Sì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anche se la misura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No, la misura non era prevista dal PTPCT/Sezione PIAO con riferimento all'anno 2022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10.C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Documento cartaceo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Email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9" office:value-type="string">
            <text:p>Altr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10.D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Si, (indicare il numero delle segnalazioni)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11.A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Sì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No (indicare la motivazione)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11.C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Sì (indicare il numero delle segnalazioni pervenute e il numero di violazioni accertate) 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12.B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Sì (indicare il numero di procedimenti)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13.A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<text:span text:style-name="T18">Sì (indicare il numero di </text:span><text:span text:style-name="T3">violazioni</text:span><text:span text:style-name="T18"> pervenute e il numero di </text:span><text:span text:style-name="T18">violazioni accertate)</text:span>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13.B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70"/>
          <table:table-cell table:style-name="ce28" office:value-type="string">
            <text:p>Sì (indicare il numero di contratti interessati dall’avvio di azioni di tutela)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28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14">
          <table:table-cell table:style-name="ce70"/>
          <table:table-cell table:style-name="ce73" office:value-type="string">
            <text:p>15.A.1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74" office:value-type="string">
            <text:p>Sì ( indicare quanti e quali casi)</text:p>
          </table:table-cell>
          <table:table-cell table:style-name="ce70" table:number-columns-repeated="2"/>
          <table:table-cell table:number-columns-repeated="1020"/>
        </table:table-row>
        <table:table-row table:style-name="ro14">
          <table:table-cell table:style-name="ce70"/>
          <table:table-cell table:style-name="ce75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 table:number-columns-repeated="4"/>
          <table:table-cell table:number-columns-repeated="1020"/>
        </table:table-row>
        <table:table-row table:style-name="ro4">
          <table:table-cell table:style-name="ce70"/>
          <table:table-cell table:style-name="ce70" office:value-type="string">
            <text:p>15.B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/>
          <table:table-cell table:style-name="ce76" office:value-type="string">
            <text:p>Sì ( indicare le misure adottate)</text:p>
          </table:table-cell>
          <table:table-cell table:style-name="ce70" table:number-columns-repeated="2"/>
          <table:table-cell table:number-columns-repeated="1020"/>
        </table:table-row>
        <table:table-row table:style-name="ro4">
          <table:table-cell table:style-name="ce70"/>
          <table:table-cell table:style-name="ce76" office:value-type="string">
            <text:p>No</text:p>
          </table:table-cell>
          <table:table-cell table:style-name="ce70" table:number-columns-repeated="2"/>
          <table:table-cell table:number-columns-repeated="1020"/>
        </table:table-row>
        <table:table-row table:style-name="ro4" table:number-rows-repeated="34">
          <table:table-cell table:style-name="ce70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modulo_5f_relazione" style:display-name="Normale_modulo_relazione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/01/2023</text:date>, <text:time>11.4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1T11:47:35.61</dc:date>
    <dc:creator>maurizio colaleo</dc:creator>
    <meta:generator>OpenOffice/4.1.10$Win32 OpenOffice.org_project/4110m2$Build-9807</meta:generator>
    <meta:editing-duration>PT35M40S</meta:editing-duration>
    <meta:editing-cycles>6</meta:editing-cycles>
    <meta:document-statistic meta:table-count="4" meta:cell-count="430" meta:object-count="0"/>
  </office:meta>
</office:document-meta>
</file>